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509</text:p>
          </table:table-cell>
          <table:table-cell office:value-type="string" table:number-columns-spanned="7" table:number-rows-spanned="1" table:style-name="ce14">
            <text:p>1788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919</text:p>
          </table:table-cell>
          <table:table-cell office:value-type="string" table:number-columns-spanned="7" table:number-rows-spanned="1" table:style-name="ce14">
            <text:p>2581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998</text:p>
          </table:table-cell>
          <table:table-cell office:value-type="string" table:number-columns-spanned="7" table:number-rows-spanned="1" table:style-name="ce14">
            <text:p>3255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5304</text:p>
          </table:table-cell>
          <table:table-cell office:value-type="string" table:number-columns-spanned="7" table:number-rows-spanned="1" table:style-name="ce14">
            <text:p>3737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7:3372</text:p>
          </table:table-cell>
          <table:table-cell office:value-type="string" table:number-columns-spanned="7" table:number-rows-spanned="1" table:style-name="ce14">
            <text:p>1709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9:1580</text:p>
          </table:table-cell>
          <table:table-cell office:value-type="string" table:number-columns-spanned="7" table:number-rows-spanned="1" table:style-name="ce14">
            <text:p>134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063</text:p>
          </table:table-cell>
          <table:table-cell office:value-type="string" table:number-columns-spanned="7" table:number-rows-spanned="1" table:style-name="ce14">
            <text:p>249739104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164</text:p>
          </table:table-cell>
          <table:table-cell office:value-type="string" table:number-columns-spanned="7" table:number-rows-spanned="1" table:style-name="ce14">
            <text:p>30738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165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166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167</text:p>
          </table:table-cell>
          <table:table-cell office:value-type="string" table:number-columns-spanned="7" table:number-rows-spanned="1" table:style-name="ce14">
            <text:p>1282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168</text:p>
          </table:table-cell>
          <table:table-cell office:value-type="string" table:number-columns-spanned="7" table:number-rows-spanned="1" table:style-name="ce14">
            <text:p>30738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169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170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171</text:p>
          </table:table-cell>
          <table:table-cell office:value-type="string" table:number-columns-spanned="7" table:number-rows-spanned="1" table:style-name="ce14">
            <text:p>1282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172</text:p>
          </table:table-cell>
          <table:table-cell office:value-type="string" table:number-columns-spanned="7" table:number-rows-spanned="1" table:style-name="ce14">
            <text:p>955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173</text:p>
          </table:table-cell>
          <table:table-cell office:value-type="string" table:number-columns-spanned="7" table:number-rows-spanned="1" table:style-name="ce14">
            <text:p>955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176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177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576</text:p>
          </table:table-cell>
          <table:table-cell office:value-type="string" table:number-columns-spanned="7" table:number-rows-spanned="1" table:style-name="ce14">
            <text:p>1282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577</text:p>
          </table:table-cell>
          <table:table-cell office:value-type="string" table:number-columns-spanned="7" table:number-rows-spanned="1" table:style-name="ce14">
            <text:p>4953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578</text:p>
          </table:table-cell>
          <table:table-cell office:value-type="string" table:number-columns-spanned="7" table:number-rows-spanned="1" table:style-name="ce14">
            <text:p>1282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579</text:p>
          </table:table-cell>
          <table:table-cell office:value-type="string" table:number-columns-spanned="7" table:number-rows-spanned="1" table:style-name="ce14">
            <text:p>4953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580</text:p>
          </table:table-cell>
          <table:table-cell office:value-type="string" table:number-columns-spanned="7" table:number-rows-spanned="1" table:style-name="ce14">
            <text:p>3609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581</text:p>
          </table:table-cell>
          <table:table-cell office:value-type="string" table:number-columns-spanned="7" table:number-rows-spanned="1" table:style-name="ce14">
            <text:p>36090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582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583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584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585</text:p>
          </table:table-cell>
          <table:table-cell office:value-type="string" table:number-columns-spanned="7" table:number-rows-spanned="1" table:style-name="ce14">
            <text:p>4643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586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587</text:p>
          </table:table-cell>
          <table:table-cell office:value-type="string" table:number-columns-spanned="7" table:number-rows-spanned="1" table:style-name="ce14">
            <text:p>13843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588</text:p>
          </table:table-cell>
          <table:table-cell office:value-type="string" table:number-columns-spanned="7" table:number-rows-spanned="1" table:style-name="ce14">
            <text:p>955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589</text:p>
          </table:table-cell>
          <table:table-cell office:value-type="string" table:number-columns-spanned="7" table:number-rows-spanned="1" table:style-name="ce14">
            <text:p>9553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1:1865</text:p>
          </table:table-cell>
          <table:table-cell office:value-type="string" table:number-columns-spanned="7" table:number-rows-spanned="1" table:style-name="ce14">
            <text:p>3009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5:4787</text:p>
          </table:table-cell>
          <table:table-cell office:value-type="string" table:number-columns-spanned="7" table:number-rows-spanned="1" table:style-name="ce14">
            <text:p>1611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5:4793</text:p>
          </table:table-cell>
          <table:table-cell office:value-type="string" table:number-columns-spanned="7" table:number-rows-spanned="1" table:style-name="ce14">
            <text:p>18146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5:4799</text:p>
          </table:table-cell>
          <table:table-cell office:value-type="string" table:number-columns-spanned="7" table:number-rows-spanned="1" table:style-name="ce14">
            <text:p>2568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5:4811</text:p>
          </table:table-cell>
          <table:table-cell office:value-type="string" table:number-columns-spanned="7" table:number-rows-spanned="1" table:style-name="ce14">
            <text:p>3655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11:1388</text:p>
          </table:table-cell>
          <table:table-cell office:value-type="string" table:number-columns-spanned="7" table:number-rows-spanned="1" table:style-name="ce14">
            <text:p>50714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208:3440</text:p>
          </table:table-cell>
          <table:table-cell office:value-type="string" table:number-columns-spanned="7" table:number-rows-spanned="1" table:style-name="ce14">
            <text:p>43066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203:1308</text:p>
          </table:table-cell>
          <table:table-cell office:value-type="string" table:number-columns-spanned="7" table:number-rows-spanned="1" table:style-name="ce14">
            <text:p>51964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90108:374</text:p>
          </table:table-cell>
          <table:table-cell office:value-type="string" table:number-columns-spanned="7" table:number-rows-spanned="1" table:style-name="ce14">
            <text:p>24980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10401:1297</text:p>
          </table:table-cell>
          <table:table-cell office:value-type="string" table:number-columns-spanned="7" table:number-rows-spanned="1" table:style-name="ce14">
            <text:p>48208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30402:668</text:p>
          </table:table-cell>
          <table:table-cell office:value-type="string" table:number-columns-spanned="7" table:number-rows-spanned="1" table:style-name="ce14">
            <text:p>7272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60104:3991</text:p>
          </table:table-cell>
          <table:table-cell office:value-type="string" table:number-columns-spanned="7" table:number-rows-spanned="1" table:style-name="ce14">
            <text:p>1650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310:255</text:p>
          </table:table-cell>
          <table:table-cell office:value-type="string" table:number-columns-spanned="7" table:number-rows-spanned="1" table:style-name="ce14">
            <text:p>24299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412:433</text:p>
          </table:table-cell>
          <table:table-cell office:value-type="string" table:number-columns-spanned="7" table:number-rows-spanned="1" table:style-name="ce14">
            <text:p>70863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26:5804</text:p>
          </table:table-cell>
          <table:table-cell office:value-type="string" table:number-columns-spanned="7" table:number-rows-spanned="1" table:style-name="ce14">
            <text:p>7043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302:2337</text:p>
          </table:table-cell>
          <table:table-cell office:value-type="string" table:number-columns-spanned="7" table:number-rows-spanned="1" table:style-name="ce14">
            <text:p>16927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402:2027</text:p>
          </table:table-cell>
          <table:table-cell office:value-type="string" table:number-columns-spanned="7" table:number-rows-spanned="1" table:style-name="ce14">
            <text:p>18010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2:3839</text:p>
          </table:table-cell>
          <table:table-cell office:value-type="string" table:number-columns-spanned="7" table:number-rows-spanned="1" table:style-name="ce14">
            <text:p>3266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3:1985</text:p>
          </table:table-cell>
          <table:table-cell office:value-type="string" table:number-columns-spanned="7" table:number-rows-spanned="1" table:style-name="ce14">
            <text:p>29106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3:2199</text:p>
          </table:table-cell>
          <table:table-cell office:value-type="string" table:number-columns-spanned="7" table:number-rows-spanned="1" table:style-name="ce14">
            <text:p>14530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3:2200</text:p>
          </table:table-cell>
          <table:table-cell office:value-type="string" table:number-columns-spanned="7" table:number-rows-spanned="1" table:style-name="ce14">
            <text:p>1457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201:628</text:p>
          </table:table-cell>
          <table:table-cell office:value-type="string" table:number-columns-spanned="7" table:number-rows-spanned="1" table:style-name="ce14">
            <text:p>1221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201:650</text:p>
          </table:table-cell>
          <table:table-cell office:value-type="string" table:number-columns-spanned="7" table:number-rows-spanned="1" table:style-name="ce14">
            <text:p>2859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201:652</text:p>
          </table:table-cell>
          <table:table-cell office:value-type="string" table:number-columns-spanned="7" table:number-rows-spanned="1" table:style-name="ce14">
            <text:p>41143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201:654</text:p>
          </table:table-cell>
          <table:table-cell office:value-type="string" table:number-columns-spanned="7" table:number-rows-spanned="1" table:style-name="ce14">
            <text:p>101392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264</text:p>
          </table:table-cell>
          <table:table-cell office:value-type="string" table:number-columns-spanned="7" table:number-rows-spanned="1" table:style-name="ce14">
            <text:p>6086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3:5265</text:p>
          </table:table-cell>
          <table:table-cell office:value-type="string" table:number-columns-spanned="7" table:number-rows-spanned="1" table:style-name="ce14">
            <text:p>26063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10702:1302</text:p>
          </table:table-cell>
          <table:table-cell office:value-type="string" table:number-columns-spanned="7" table:number-rows-spanned="1" table:style-name="ce14">
            <text:p>10737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7:080201:281</text:p>
          </table:table-cell>
          <table:table-cell office:value-type="string" table:number-columns-spanned="7" table:number-rows-spanned="1" table:style-name="ce14">
            <text:p>5646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3:599</text:p>
          </table:table-cell>
          <table:table-cell office:value-type="string" table:number-columns-spanned="7" table:number-rows-spanned="1" table:style-name="ce14">
            <text:p>9971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11:1074</text:p>
          </table:table-cell>
          <table:table-cell office:value-type="string" table:number-columns-spanned="7" table:number-rows-spanned="1" table:style-name="ce14">
            <text:p>99505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120:150</text:p>
          </table:table-cell>
          <table:table-cell office:value-type="string" table:number-columns-spanned="7" table:number-rows-spanned="1" table:style-name="ce14">
            <text:p>16017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1:2447</text:p>
          </table:table-cell>
          <table:table-cell office:value-type="string" table:number-columns-spanned="7" table:number-rows-spanned="1" table:style-name="ce14">
            <text:p>15077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5:996</text:p>
          </table:table-cell>
          <table:table-cell office:value-type="string" table:number-columns-spanned="7" table:number-rows-spanned="1" table:style-name="ce14">
            <text:p>25541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5:997</text:p>
          </table:table-cell>
          <table:table-cell office:value-type="string" table:number-columns-spanned="7" table:number-rows-spanned="1" table:style-name="ce14">
            <text:p>15739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5:998</text:p>
          </table:table-cell>
          <table:table-cell office:value-type="string" table:number-columns-spanned="7" table:number-rows-spanned="1" table:style-name="ce14">
            <text:p>23330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40133:646</text:p>
          </table:table-cell>
          <table:table-cell office:value-type="string" table:number-columns-spanned="7" table:number-rows-spanned="1" table:style-name="ce14">
            <text:p>515257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40302:3744</text:p>
          </table:table-cell>
          <table:table-cell office:value-type="string" table:number-columns-spanned="7" table:number-rows-spanned="1" table:style-name="ce14">
            <text:p>45347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45:163</text:p>
          </table:table-cell>
          <table:table-cell office:value-type="string" table:number-columns-spanned="7" table:number-rows-spanned="1" table:style-name="ce14">
            <text:p>28459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306:6143</text:p>
          </table:table-cell>
          <table:table-cell office:value-type="string" table:number-columns-spanned="7" table:number-rows-spanned="1" table:style-name="ce14">
            <text:p>3731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306:6144</text:p>
          </table:table-cell>
          <table:table-cell office:value-type="string" table:number-columns-spanned="7" table:number-rows-spanned="1" table:style-name="ce14">
            <text:p>3768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140202:198</text:p>
          </table:table-cell>
          <table:table-cell office:value-type="string" table:number-columns-spanned="7" table:number-rows-spanned="1" table:style-name="ce14">
            <text:p>24191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010116:40</text:p>
          </table:table-cell>
          <table:table-cell office:value-type="string" table:number-columns-spanned="7" table:number-rows-spanned="1" table:style-name="ce14">
            <text:p>8295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10322:172</text:p>
          </table:table-cell>
          <table:table-cell office:value-type="string" table:number-columns-spanned="7" table:number-rows-spanned="1" table:style-name="ce14">
            <text:p>20620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020115:92</text:p>
          </table:table-cell>
          <table:table-cell office:value-type="string" table:number-columns-spanned="7" table:number-rows-spanned="1" table:style-name="ce14">
            <text:p>2771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40109:795</text:p>
          </table:table-cell>
          <table:table-cell office:value-type="string" table:number-columns-spanned="7" table:number-rows-spanned="1" table:style-name="ce14">
            <text:p>1105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110101:876</text:p>
          </table:table-cell>
          <table:table-cell office:value-type="string" table:number-columns-spanned="7" table:number-rows-spanned="1" table:style-name="ce14">
            <text:p>11107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9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9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9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9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9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9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9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9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1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1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1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1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11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1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1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1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1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1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1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1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1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11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11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1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1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1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1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1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1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1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1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1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11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1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1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11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1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2011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2011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2011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2011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2011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2011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2011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2011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2011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2011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2011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2011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2011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20111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2011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2011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2011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2011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20111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2011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20111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20111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2011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2011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2011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2011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2011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2011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2011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20111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2011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2011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20111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20111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2011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2011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2011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20111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2011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2011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2011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20111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2011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2011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2011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2011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2011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2011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2011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20111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20111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2011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2011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2011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2011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20111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20111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20111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2011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2011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2011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2011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20111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2011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2011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2011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2011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2011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2011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20111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20111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2011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2011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2011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2011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20111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20111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2011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2011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2011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2011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2011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20111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2011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2011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2011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20111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2011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20111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2011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2011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2011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2011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2011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2011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2011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2011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2011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2011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2011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2011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2011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2011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2011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2011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2011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2011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2011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2011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2011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2011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2011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2011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2011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2011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2011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2011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2011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2011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2011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2011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2011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20111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2011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2011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2011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2011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20111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20111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2011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2011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2011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2011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2011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2011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2011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2011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2011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2011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2011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2011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2011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2011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2011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2011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2011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2011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2011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2011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2011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2011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2011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2011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2011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2011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2011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2011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2011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2011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20111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20111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2011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2011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2011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2011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20111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2011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2011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2011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2011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2011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2011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2011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2011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2011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2011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20111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2011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20111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2011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20111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2011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2011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2011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20111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20111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2011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20111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2011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20111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20111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2011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2011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2011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2011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20111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20111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2011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20111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20111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20111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2011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2011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2011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20111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2011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20111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2011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2011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20111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20111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2011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2011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20111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2011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20111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20111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2011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20111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20111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20111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2011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2011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2011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2011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2011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2011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2011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2011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20111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20111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20111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20111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20111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20111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20111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20111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02011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02011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020111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020111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020111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02011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020111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02011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020111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02011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02011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02011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02011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02011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02011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02011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02011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02011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02011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020111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02011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02011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020111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02011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02011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02011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02011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02011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02011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02011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02011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020111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02011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02011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02011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02011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02011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020111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020111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020111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02011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020111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020111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02011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02011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02011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02011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1:02011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1:02011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1:02011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1:02011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1:02011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1:020111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1:020111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1:02011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1:02011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1:02011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1:020111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1:02011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1:020111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1:02011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1:02011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1:020111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1:020111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1:020111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1:02011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1:020111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1:02011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1:020111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1:020111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1:02011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1:02011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1:020111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1:02011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1:02011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1:02011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1:02011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1:02011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1:020111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1:02011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1:02011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1:020111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1:02011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1:020111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1:02011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1:02011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1:020111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1:02011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1:020111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1:02011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1:02011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1:02011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1:02011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1:02011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1:020111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1:020111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1:020111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1:020111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1:02011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1:020111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1:020111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1:02011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1:020111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1:020111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1:020111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1:02011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1:02011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1:02011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1:020111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1:020111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1:02011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1:02011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1:02011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1:02011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1:02011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1:02011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1:02011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1:02011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1:02011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1:02011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1:02011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1:02011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1:02011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1:02011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1:02011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1:02011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1:02011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1:020111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1:02011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1:02011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1:02011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1:02011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1:02011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1:02011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1:02011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1:02011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1:02011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1:02011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1:02011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1:02011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1:02011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1:020111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1:020111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1:02011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1:02011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1:02011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1:02011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1:02011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1:020111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1:02011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1:020111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1:020111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1:020111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1:02011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1:020111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1:02011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1:020111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1:02011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1:020111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1:020111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1:020111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1:02011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1:02011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1:020111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1:020111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1:02011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1:02011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1:02011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1:02011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1:02011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1:02011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1:020111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1:02011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1:02011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1:02011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1:02011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1:02011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1:020111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1:02011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1:02011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1:02011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1:02011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1:02011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1:02011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1:02011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1:02011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1:02011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1:02011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1:02011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1:02011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1:02011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1:020111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1:02011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1:02011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1:02011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1:02011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1:02011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1:02011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1:02011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1:02011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1:02011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1:02011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1:02011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1:02011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1:02011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1:020111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1:02011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1:02011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1:020111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1:020111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1:02011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1:02011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1:02011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1:02011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1:02011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1:02011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1:020111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1:02011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1:02011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1:02011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1:02011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1:02011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1:02011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1:02011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1:020111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1:02011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1:02011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1:02011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1:02011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1:02011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1:02011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1:02011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1:02011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1:02011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1:02011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1:02011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1:02011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1:02011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1:02011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1:02011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1:02011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1:02011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1:02011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1:020111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1:02011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1:02011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1:02011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1:020111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1:02011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1:02011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1:02011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1:02011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1:02011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1:02011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1:020111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1:02011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1:02011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1:020111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1:02011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1:02011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1:020111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1:020111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1:02011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1:02011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1:020111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1:02011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1:02011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1:02011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1:02011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1:02011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1:020111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1:020111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1:02011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1:02011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1:02011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1:02011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1:020111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1:020111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1:02011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1:02011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1:020111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1:02011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1:02011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1:02011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1:020111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1:02011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1:02011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1:02011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1:020111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1:02011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1:02011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1:02011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1:020111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1:02011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1:02011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1:02011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1:020111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1:020111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1:020111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1:020111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1:02011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1:02011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1:02011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1:02011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1:02011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1:02011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1:02011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1:020111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1:02011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1:020111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1:02011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1:02011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1:03013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1:080203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1:080203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4:010103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4:010103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4:010103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4:0102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4:0102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4:010201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4:0102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4:0102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4:0102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4:0102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5:01014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8:06010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8:060101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570e7bdf8fa048efed48e26a91c91b1b493b0b4b5a9ea6bb0db1443c1cd09d6b53bf312ee95aff4088061bcb275df812663950ee7ff4166cf2e697575661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1T02:31:04Z</meta:creation-date>
    <dc:date>2025-03-11T02:31:04Z</dc:date>
  </office:meta>
</office:document-meta>
</file>